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368cm" fo:margin-left="-0.73cm" table:align="left" style:writing-mode="lr-tb"/>
    </style:style>
    <style:style style:name="Таблица1.A" style:family="table-column">
      <style:table-column-properties style:column-width="1.984cm"/>
    </style:style>
    <style:style style:name="Таблица1.B" style:family="table-column">
      <style:table-column-properties style:column-width="8.573cm"/>
    </style:style>
    <style:style style:name="Таблица1.C" style:family="table-column">
      <style:table-column-properties style:column-width="8.8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middle" fo:padding="0.097cm" fo:border="0.002cm solid #000000" style:writing-mode="lr-tb"/>
    </style:style>
    <style:style style:name="Таблица1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A21" style:family="table-cell">
      <style:table-cell-properties style:vertical-align="top" fo:padding="0.097cm" fo:border="0.002cm solid #000000" style:writing-mode="lr-tb"/>
    </style:style>
    <style:style style:name="Таблица1.A2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C2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8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10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margin-left="0cm" fo:margin-right="0.3cm" fo:text-align="center" style:justify-single-word="false" fo:text-indent="0cm" style:auto-text-indent="false" fo:background-color="transparent" text:number-lines="false" text:line-number="0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5" style:family="paragraph" style:parent-style-name="Без_20_интервала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language="ru" fo:country="RU" fo:font-weight="bold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«УТВЕРЖДАЮ»<text:tab/><text:tab/><text:tab/><text:tab/><text:tab/><text:tab/><text:tab/>«СОГЛАСОВАНО»</text:p>
      <text:p text:style-name="P5">Директор ООО «Октябрьская </text:p>
      <text:p text:style-name="P5">Управляющая компания»</text:p>
      <text:p text:style-name="P5">__________________Е.Ю. Гаранина<text:tab/><text:tab/><text:tab/><text:tab/>____________/________________/</text:p>
      <text:p text:style-name="P6">«_____»_____________201__г.<text:tab/><text:tab/><text:tab/><text:tab/><text:tab/>«______»______________201___г.</text:p>
      <text:p text:style-name="P6"/>
      <text:p text:style-name="P6"/>
      <text:p text:style-name="P2">План работ на 2018 год в многоквартирном жилом доме</text:p>
      <text:p text:style-name="P4"><text:span text:style-name="T1">по адресу: </text:span><text:span text:style-name="T2">г. Киров, ул. </text:span><text:span text:style-name="T3">Пятницкая</text:span><text:span text:style-name="T2"> д.</text:span><text:span text:style-name="T2">90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7">Комплекс работ, оказываемых ООО «Октябрьская управляющая компания» по содержанию общего имущества</text:p>
          </table:table-cell>
          <table:covered-table-cell/>
          <table:table-cell table:style-name="Таблица1.C1" office:value-type="string">
            <text:p text:style-name="P14">График выполнения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конструктивных элементов жилого дома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Технический осмотр домовых сетей отопления, ХВС, ГВС, канализации и эл. сетей</text:p>
          </table:table-cell>
          <table:covered-table-cell/>
          <table:table-cell table:style-name="Таблица1.C1" office:value-type="string">
            <text:p text:style-name="P9">2 раза в год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водопровода и канализации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странение незначительных неисправностей в системах центрального отопления и ГВС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придомовой территории, входящих в состав общего имущества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Вывоз твердых бытовых отходов </text:p>
          </table:table-cell>
          <table:covered-table-cell/>
          <table:table-cell table:style-name="Таблица1.C1" office:value-type="string">
            <text:p text:style-name="P9">Ежедневно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Уборка и очистка чердачных и подвальных помещений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Смена замков в нежилых помещениях общедомового имущества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Проверка наличия тяги и прочистка вентиляционных каналов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разбитых стекол окон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Ревизия эл.арматуры в этажных щитках, вводно-распределительных устройствах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Замена ламп накаливания, светильников, выключателей в местах общего пользования</text:p>
          </table:table-cell>
          <table:covered-table-cell/>
          <table:table-cell table:style-name="Таблица1.C1" office:value-type="string">
            <text:p text:style-name="P9">По мере необходимости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открытой прокладки изолированных проводов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смотр скрытой проводки проложенных в стальных трубах проводов</text:p>
          </table:table-cell>
          <table:covered-table-cell/>
          <table:table-cell table:style-name="Таблица1.C1" office:value-type="string">
            <text:p text:style-name="P9">1 раз в 6 месяцев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Измерение тока по фазам магистральных линий, проверка величины напряжения</text:p>
          </table:table-cell>
          <table:covered-table-cell/>
          <table:table-cell table:style-name="Таблица1.C1" office:value-type="string">
            <text:p text:style-name="P9">1 раз в3 года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Очистка кровли и труб внутренненого водостока от мусора, грязи, листьев</text:p>
          </table:table-cell>
          <table:covered-table-cell/>
          <table:table-cell table:style-name="Таблица1.C1" office:value-type="string">
            <text:p text:style-name="P9">октябрь-май</text:p>
          </table:table-cell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8">Очистка кровли от снега</text:p>
          </table:table-cell>
          <table:covered-table-cell/>
          <table:table-cell table:style-name="Таблица1.C1" office:value-type="string">
            <text:p text:style-name="P9">ноябрь-март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Консервация, промывка и опрессовка системы центрального отопления</text:p>
          </table:table-cell>
          <table:covered-table-cell/>
          <table:table-cell table:style-name="Таблица1.C1" office:value-type="string">
            <text:p text:style-name="P9">июнь-август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8">Дератизация и дезинсекция</text:p>
          </table:table-cell>
          <table:covered-table-cell/>
          <table:table-cell table:style-name="Таблица1.C1" office:value-type="string">
            <text:p text:style-name="P9">1 раз в 3 месяца</text:p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7">Текущий ремонт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0">Ремонт <text:s/>вент. шахт</text:p>
          </table:table-cell>
          <table:covered-table-cell/>
          <table:table-cell table:style-name="Таблица1.C1" office:value-type="string">
            <text:p text:style-name="P9"><text:span text:style-name="T6"/></text:p>
          </table:table-cell>
        </table:table-row>
        <table:table-row table:style-name="Таблица1.1">
          <table:table-cell table:style-name="Таблица1.A23" table:number-columns-spanned="2" office:value-type="string">
            <text:p text:style-name="P10">Ремонт <text:s/>кровли</text:p>
          </table:table-cell>
          <table:covered-table-cell/>
          <table:table-cell table:style-name="Таблица1.C23" office:value-type="string">
            <text:p text:style-name="P9"/>
          </table:table-cell>
        </table:table-row>
        <table:table-row table:style-name="Таблица1.1">
          <table:table-cell table:style-name="Таблица1.A21" table:number-columns-spanned="3" office:value-type="string">
            <text:p text:style-name="P7">Примечание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C1" table:number-columns-spanned="2" office:value-type="string">
            <text:p text:style-name="P13"><text:span text:style-name="T4">План текущего ремонта и комплекс работ, оказываемых ООО «Октябрьская управляющая компания» по содержанию общего имущества выполняется полностью при условии ежемесячной собираемости за жилищно-коммунальные услуги не ниже</text:span><text:span text:style-name="T5"> 96% </text:span><text:span text:style-name="T4">от суммы начислений, в противном случае план текущего ремонта и комплекс работ, оказываемых ООО «ОУК» по содержанию общего имущества корректируется по объемам и стоимости по усмотрению ООО «ОУК» в соответствии с % собираемости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C1" table:number-columns-spanned="2" office:value-type="string">
            <text:p text:style-name="P12">План текущего ремонта и комплекс работ, оказываемых ООО «ОУК» по содержанию общего имущества изменяются в безусловном порядке при вынесении предписаний, постановлений контролирующими органами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C1" table:number-columns-spanned="2" office:value-type="string">
            <text:p text:style-name="P12">План текущего ремонта и комплекс работ, оказываемых ООО «ОУК» по содержанию общего имущества может быть скорректирован по обращению жителей многоквартирного дом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S</meta:editing-duration>
    <meta:editing-cycles>5</meta:editing-cycles>
    <meta:generator>OpenOffice/4.1.1$Win32 OpenOffice.org_project/411m6$Build-9775</meta:generator>
    <dc:date>2018-03-01T11:36:53.75</dc:date>
    <meta:print-date>2017-03-24T10:14:36.947000000</meta:print-date>
    <meta:document-statistic meta:table-count="1" meta:image-count="0" meta:object-count="0" meta:page-count="2" meta:paragraph-count="57" meta:word-count="349" meta:character-count="2695"/>
    <meta:user-defined meta:name="Info 1"/>
    <meta:user-defined meta:name="Info 2"/>
    <meta:user-defined meta:name="Info 3"/>
    <meta:user-defined meta:name="Info 4"/>
  </office:meta>
</office:document-meta>
</file>