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103cm" fo:margin-left="0cm" table:align="left" style:writing-mode="lr-tb"/>
    </style:style>
    <style:style style:name="Таблица1.A" style:family="table-column">
      <style:table-column-properties style:column-width="1.251cm"/>
    </style:style>
    <style:style style:name="Таблица1.B" style:family="table-column">
      <style:table-column-properties style:column-width="10.153cm"/>
    </style:style>
    <style:style style:name="Таблица1.C" style:family="table-column">
      <style:table-column-properties style:column-width="7.69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C1" style:family="table-cell">
      <style:table-cell-properties style:vertical-align="middle" fo:padding="0.097cm" fo:border="0.002cm solid #000000" style:writing-mode="lr-tb"/>
    </style:style>
    <style:style style:name="Таблица1.A2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Таблица1.A2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8pt" style:font-size-asian="18pt" style:font-name-complex="Times New Roman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20pt" style:font-size-asian="20pt" style:font-name-complex="Times New Roman" style:font-size-complex="20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Без_20_интервала"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8" style:family="paragraph" style:parent-style-name="Table_20_Contents">
      <style:paragraph-properties style:snap-to-layout-grid="false"/>
      <style:text-properties style:font-name="Times New Roman" fo:font-size="12pt" style:font-size-asian="12pt" style:font-name-complex="Times New Roman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style:font-size-asian="12pt" style:font-name-complex="Times New Roman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P11" style:family="paragraph" style:parent-style-name="Table_20_Contents">
      <style:paragraph-properties style:snap-to-layout-grid="false"/>
      <style:text-properties style:font-name="Times New Roman" fo:font-size="12pt" fo:language="ru" fo:country="RU" style:font-size-asian="12pt" style:font-name-complex="Times New Roman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style:font-name-complex="Times New Roman" style:font-size-complex="10pt"/>
    </style:style>
    <style:style style:name="P13" style:family="paragraph" style:parent-style-name="Table_20_Contents">
      <style:paragraph-properties style:snap-to-layout-grid="false"/>
      <style:text-properties style:font-name="Times New Roman" style:font-name-complex="Times New Roman" style:font-size-complex="10pt"/>
    </style:style>
    <style:style style:name="P14" style:family="paragraph" style:parent-style-name="Table_20_Contents">
      <style:paragraph-properties style:snap-to-layout-grid="false"/>
    </style:style>
    <style:style style:name="P15" style:family="paragraph" style:parent-style-name="Без_20_интервала"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8pt" style:font-size-asian="18pt" style:font-name-complex="Times New Roman" style:font-size-complex="18pt"/>
    </style:style>
    <style:style style:name="T2" style:family="text"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T3" style:family="text">
      <style:text-properties style:font-name="Times New Roman" style:font-name-complex="Times New Roman" style:font-size-complex="10pt"/>
    </style:style>
    <style:style style:name="T4" style:family="text">
      <style:text-properties style:font-name="Times New Roman" fo:font-weight="bold" style:font-weight-asian="bold" style:font-name-complex="Times New Roman" style:font-size-complex="10pt" style:font-weight-complex="bold"/>
    </style:style>
    <style:style style:name="T5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«УТВЕРЖДАЮ»<text:tab/><text:tab/><text:tab/><text:tab/><text:tab/><text:tab/><text:tab/>«СОГЛАСОВАНО»</text:p>
      <text:p text:style-name="P6">Директор ООО «Октябрьская </text:p>
      <text:p text:style-name="P6">Управляющая компания»</text:p>
      <text:p text:style-name="P6">__________________Е.Ю. Гаранина<text:tab/><text:tab/><text:tab/><text:tab/>____________/________________/</text:p>
      <text:p text:style-name="P6"/>
      <text:p text:style-name="P6">«_____»_____________201__г.<text:tab/><text:tab/><text:tab/><text:tab/><text:tab/>«______»______________201___г.</text:p>
      <text:p text:style-name="P6"/>
      <text:p text:style-name="P2"/>
      <text:p text:style-name="P2"><text:span text:style-name="T5">П</text:span>лан работ на 2018 год в многоквартирном жилом доме</text:p>
      <text:p text:style-name="P5"><text:span text:style-name="T1">по адресу: </text:span><text:span text:style-name="T2">г. Киров, ул. Дзержинского д.6</text:span><text:span text:style-name="T2">4/</text:span><text:span text:style-name="T2">1</text:span></text:p>
      <text:p text:style-name="P3"/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columns-spanned="2" office:value-type="string">
            <text:p text:style-name="P7">Комплекс работ, оказываемых ООО «Октябрьская управляющая компания» по содержанию общего имущества</text:p>
          </table:table-cell>
          <table:covered-table-cell/>
          <table:table-cell table:style-name="Таблица1.C1" office:value-type="string">
            <text:p text:style-name="P7">График выполнения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8">Технический осмотр конструктивных элементов жилого дома</text:p>
          </table:table-cell>
          <table:covered-table-cell/>
          <table:table-cell table:style-name="Таблица1.C1" office:value-type="string">
            <text:p text:style-name="P9">2 раза в год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8">Технический осмотр домовых сетей отопления, ХВС, ГВС, канализации и эл. сетей</text:p>
          </table:table-cell>
          <table:covered-table-cell/>
          <table:table-cell table:style-name="Таблица1.C1" office:value-type="string">
            <text:p text:style-name="P9">2 раза в год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8">Устранение незначительных неисправностей в системах водопровода и канализации</text:p>
          </table:table-cell>
          <table:covered-table-cell/>
          <table:table-cell table:style-name="Таблица1.C1" office:value-type="string">
            <text:p text:style-name="P9">По мере необходимости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8">Устранение незначительных неисправностей в системах центрального отопления и ГВС</text:p>
          </table:table-cell>
          <table:covered-table-cell/>
          <table:table-cell table:style-name="Таблица1.C1" office:value-type="string">
            <text:p text:style-name="P9">По мере необходимости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8">Уборка придомовой территории, входящих в состав общего имущества</text:p>
          </table:table-cell>
          <table:covered-table-cell/>
          <table:table-cell table:style-name="Таблица1.C1" office:value-type="string">
            <text:p text:style-name="P9">Ежедневно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8">Вывоз твердых бытовых отходов </text:p>
          </table:table-cell>
          <table:covered-table-cell/>
          <table:table-cell table:style-name="Таблица1.C1" office:value-type="string">
            <text:p text:style-name="P9">Ежедневно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8">Уборка и очистка чердачных и подвальных помещений</text:p>
          </table:table-cell>
          <table:covered-table-cell/>
          <table:table-cell table:style-name="Таблица1.C1" office:value-type="string">
            <text:p text:style-name="P9">По мере необходимости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8">Смена замков в нежилых помещениях общедомового имущества</text:p>
          </table:table-cell>
          <table:covered-table-cell/>
          <table:table-cell table:style-name="Таблица1.C1" office:value-type="string">
            <text:p text:style-name="P9">По мере необходимости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8">Проверка наличия тяги и прочистка вентиляционных каналов</text:p>
          </table:table-cell>
          <table:covered-table-cell/>
          <table:table-cell table:style-name="Таблица1.C1" office:value-type="string">
            <text:p text:style-name="P9">По мере необходимости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8">Замена разбитых стекол окон в местах общего пользования</text:p>
          </table:table-cell>
          <table:covered-table-cell/>
          <table:table-cell table:style-name="Таблица1.C1" office:value-type="string">
            <text:p text:style-name="P9">По мере необходимости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8">Ревизия эл.арматуры в этажных щитках, вводно-распределительных устройствах</text:p>
          </table:table-cell>
          <table:covered-table-cell/>
          <table:table-cell table:style-name="Таблица1.C1" office:value-type="string">
            <text:p text:style-name="P9">По мере необходимости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8">Замена ламп накаливания, светильников, выключателей в местах общего пользования</text:p>
          </table:table-cell>
          <table:covered-table-cell/>
          <table:table-cell table:style-name="Таблица1.C1" office:value-type="string">
            <text:p text:style-name="P9">По мере необходимости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8">Осмотр открытой прокладки изолированных проводов</text:p>
          </table:table-cell>
          <table:covered-table-cell/>
          <table:table-cell table:style-name="Таблица1.C1" office:value-type="string">
            <text:p text:style-name="P9">1 раз в 3 месяца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8">Осмотр скрытой прокладки и проложенных в стальных трубах проводов</text:p>
          </table:table-cell>
          <table:covered-table-cell/>
          <table:table-cell table:style-name="Таблица1.C1" office:value-type="string">
            <text:p text:style-name="P9">1 раз в 6 месяцев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8">Измерение тока по фазам магистральных линий, проверка величины напряжения</text:p>
          </table:table-cell>
          <table:covered-table-cell/>
          <table:table-cell table:style-name="Таблица1.C1" office:value-type="string">
            <text:p text:style-name="P9">1 раз в 3 год<text:span text:style-name="T5">а</text:span>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8">Очистка кровли и труб внутреннего водостока от мусора, грязи, листьев</text:p>
          </table:table-cell>
          <table:covered-table-cell/>
          <table:table-cell table:style-name="Таблица1.C1" office:value-type="string">
            <text:p text:style-name="P9">май-октябрь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8">Очистка кровли от снега</text:p>
          </table:table-cell>
          <table:covered-table-cell/>
          <table:table-cell table:style-name="Таблица1.C1" office:value-type="string">
            <text:p text:style-name="P9">ноябрь-март</text:p>
          </table:table-cell>
        </table:table-row>
        <text:soft-page-break/>
        <table:table-row table:style-name="Таблица1.1">
          <table:table-cell table:style-name="Таблица1.A2" table:number-columns-spanned="2" office:value-type="string">
            <text:p text:style-name="P8">Консервация, промывка и опрессовка системы центрального отопления</text:p>
          </table:table-cell>
          <table:covered-table-cell/>
          <table:table-cell table:style-name="Таблица1.C1" office:value-type="string">
            <text:p text:style-name="P9">июнь-август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8">Дератизация и дезинсекция</text:p>
          </table:table-cell>
          <table:covered-table-cell/>
          <table:table-cell table:style-name="Таблица1.C1" office:value-type="string">
            <text:p text:style-name="P9">1 раз в 3 месяца</text:p>
          </table:table-cell>
        </table:table-row>
        <table:table-row table:style-name="Таблица1.1">
          <table:table-cell table:style-name="Таблица1.A21" table:number-columns-spanned="3" office:value-type="string">
            <text:p text:style-name="P10">Текущий ремонт</text:p>
          </table:table-cell>
          <table:covered-table-cell/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11">Ремонт <text:s/>отмостки <text:s/>6 м2</text:p>
          </table:table-cell>
          <table:covered-table-cell/>
          <table:table-cell table:style-name="Таблица1.C1" office:value-type="string">
            <text:p text:style-name="P9"><text:span text:style-name="T5"/>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11">Опиливание <text:s/>деревьев</text:p>
          </table:table-cell>
          <table:covered-table-cell/>
          <table:table-cell table:style-name="Таблица1.C1" office:value-type="string">
            <text:p text:style-name="P9"><text:span text:style-name="T5"/>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8"/>
          </table:table-cell>
          <table:covered-table-cell/>
          <table:table-cell table:style-name="Таблица1.C1" office:value-type="string">
            <text:p text:style-name="P9"/>
          </table:table-cell>
        </table:table-row>
        <table:table-row table:style-name="Таблица1.1">
          <table:table-cell table:style-name="Таблица1.A21" table:number-columns-spanned="3" office:value-type="string">
            <text:p text:style-name="P10">Примечание</text:p>
          </table:table-cell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12">1</text:p>
          </table:table-cell>
          <table:table-cell table:style-name="Таблица1.C1" table:number-columns-spanned="2" office:value-type="string">
            <text:p text:style-name="P14"><text:span text:style-name="T3">План текущего ремонта и комплекс работ, оказываемых ООО «Октябрьская управляющая компания» по содержанию общего имущества выполняется полностью при условии ежемесячной собираемости за жилищно-коммунальные услуги не ниже</text:span><text:span text:style-name="T4"> 96% </text:span><text:span text:style-name="T3">от суммы начислений, в противном случае план текущего ремонта и комплекс работ, оказываемых ООО «ОУК» по содержанию общего имущества корректируется по объемам и стоимости по усмотрению ООО «ОУК» в соответствии с % собираемости</text:span>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12">2</text:p>
          </table:table-cell>
          <table:table-cell table:style-name="Таблица1.C1" table:number-columns-spanned="2" office:value-type="string">
            <text:p text:style-name="P13">План текущего ремонта и комплекс работ, оказываемых ООО «ОУК» по содержанию общего имущества изменяются в безусловном порядке при вынесении предписаний, постановлений контролирующими органами.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12">3</text:p>
          </table:table-cell>
          <table:table-cell table:style-name="Таблица1.C1" table:number-columns-spanned="2" office:value-type="string">
            <text:p text:style-name="P13">План текущего ремонта и комплекс работ, оказываемых ООО «ОУК» по содержанию общего имущества может быть скорректирован по обращению жителей многоквартирного дома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Без_20_интервала" style:display-name="Без интервала" style:family="paragraph">
      <style:paragraph-properties fo:orphans="0" fo:widows="0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55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3S</meta:editing-duration>
    <meta:editing-cycles>5</meta:editing-cycles>
    <meta:generator>OpenOffice/4.1.1$Win32 OpenOffice.org_project/411m6$Build-9775</meta:generator>
    <dc:date>2018-03-19T16:23:09.93</dc:date>
    <meta:print-date>2018-03-19T16:20:52.88</meta:print-date>
    <meta:document-statistic meta:table-count="1" meta:image-count="0" meta:object-count="0" meta:page-count="2" meta:paragraph-count="57" meta:word-count="352" meta:character-count="2712"/>
    <meta:user-defined meta:name="Info 1"/>
    <meta:user-defined meta:name="Info 2"/>
    <meta:user-defined meta:name="Info 3"/>
    <meta:user-defined meta:name="Info 4"/>
  </office:meta>
</office:document-meta>
</file>