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89cm" fo:margin-left="0.265cm" table:align="left" style:writing-mode="lr-tb"/>
    </style:style>
    <style:style style:name="Таблица1.A" style:family="table-column">
      <style:table-column-properties style:column-width="0.185cm"/>
    </style:style>
    <style:style style:name="Таблица1.B" style:family="table-column">
      <style:table-column-properties style:column-width="9.657cm"/>
    </style:style>
    <style:style style:name="Таблица1.C" style:family="table-column">
      <style:table-column-properties style:column-width="8.5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middle" fo:padding="0.097cm" fo:border="0.002cm solid #000000" style:writing-mode="lr-tb"/>
    </style:style>
    <style:style style:name="Таблица1.A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1.A21" style:family="table-cell">
      <style:table-cell-properties style:vertical-align="top" fo:padding="0.097cm" fo:border="0.002cm solid #000000" style:writing-mode="lr-tb"/>
    </style:style>
    <style:style style:name="Таблица1.A2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1.C2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6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/>
    </style:style>
    <style:style style:name="P8" style:family="paragraph" style:parent-style-name="Table_20_Contents">
      <style:paragraph-properties style:snap-to-layout-grid="false"/>
      <style:text-properties style:font-name="Times New Roman" fo:font-size="12pt" fo:language="ru" fo:country="RU" style:font-size-asian="12pt" style:font-name-complex="Times New Roman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Table_20_Contents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paragraph-properties fo:margin-left="0cm" fo:margin-right="0.4cm" fo:text-align="center" style:justify-single-word="false" fo:text-indent="0cm" style:auto-text-indent="false" fo:background-color="transparent" text:number-lines="false" text:line-number="0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4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Без_20_интервала" style:master-page-name="Standard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8pt" style:font-size-asian="18pt" style:font-name-complex="Times New Roman" style:font-size-complex="18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«УТВЕРЖДАЮ»<text:tab/><text:tab/><text:tab/><text:tab/><text:tab/><text:tab/><text:tab/>«СОГЛАСОВАНО»</text:p>
      <text:p text:style-name="P14">Директор ООО «Октябрьская </text:p>
      <text:p text:style-name="P14">Управляющая компания»</text:p>
      <text:p text:style-name="P14">__________________Е.Ю. Гаранина<text:tab/><text:tab/><text:tab/><text:tab/>____________/________________/</text:p>
      <text:p text:style-name="P14">«_____»_____________201__г.<text:tab/><text:tab/><text:tab/><text:tab/><text:tab/>«______»______________201___г.</text:p>
      <text:p text:style-name="P2"/>
      <text:p text:style-name="P2">План работ на 2018 г в многоквартирном жилом доме</text:p>
      <text:p text:style-name="P4"><text:span text:style-name="T1">по адресу: </text:span><text:span text:style-name="T2">г. Киров, ул. Правды д.</text:span><text:span text:style-name="T2">2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5">Комплекс работ, оказываемых ООО «Октябрьская управляющая компания» по содержанию общего имущества</text:p>
          </table:table-cell>
          <table:covered-table-cell/>
          <table:table-cell table:style-name="Таблица1.C1" office:value-type="string">
            <text:p text:style-name="P13">График выполнения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6">Технический осмотр конструктивных элементов жилого дома</text:p>
          </table:table-cell>
          <table:covered-table-cell/>
          <table:table-cell table:style-name="Таблица1.C1" office:value-type="string">
            <text:p text:style-name="P7">2 раза в год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6">Технический осмотр домовых сетей отопления, ХВС, ГВС, канализации и эл. сетей</text:p>
          </table:table-cell>
          <table:covered-table-cell/>
          <table:table-cell table:style-name="Таблица1.C1" office:value-type="string">
            <text:p text:style-name="P7">2 раза в год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6">Устранение незначительных неисправностей в системах водопровода и канализации</text:p>
          </table:table-cell>
          <table:covered-table-cell/>
          <table:table-cell table:style-name="Таблица1.C1" office:value-type="string">
            <text:p text:style-name="P7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6">Устранение незначительных неисправностей в системах центрального отопления и ГВС</text:p>
          </table:table-cell>
          <table:covered-table-cell/>
          <table:table-cell table:style-name="Таблица1.C1" office:value-type="string">
            <text:p text:style-name="P7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6">Уборка придомовой территории, входящих в состав общего имущества</text:p>
          </table:table-cell>
          <table:covered-table-cell/>
          <table:table-cell table:style-name="Таблица1.C1" office:value-type="string">
            <text:p text:style-name="P7">Ежедневно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6">Вывоз твердых бытовых отходов </text:p>
          </table:table-cell>
          <table:covered-table-cell/>
          <table:table-cell table:style-name="Таблица1.C1" office:value-type="string">
            <text:p text:style-name="P7">Ежедневно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6">Уборка и очистка чердачных и подвальных помещений</text:p>
          </table:table-cell>
          <table:covered-table-cell/>
          <table:table-cell table:style-name="Таблица1.C1" office:value-type="string">
            <text:p text:style-name="P7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6">Смена замков в нежилых помещениях общедомового имущества</text:p>
          </table:table-cell>
          <table:covered-table-cell/>
          <table:table-cell table:style-name="Таблица1.C1" office:value-type="string">
            <text:p text:style-name="P7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6">Проверка наличия тяги и прочистка вентиляционных каналов</text:p>
          </table:table-cell>
          <table:covered-table-cell/>
          <table:table-cell table:style-name="Таблица1.C1" office:value-type="string">
            <text:p text:style-name="P7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6">Замена разбитых стекол окон в местах общего пользования</text:p>
          </table:table-cell>
          <table:covered-table-cell/>
          <table:table-cell table:style-name="Таблица1.C1" office:value-type="string">
            <text:p text:style-name="P7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6">Ревизия эл.арматуры в этажных щитках, вводно-распределительных устройствах</text:p>
          </table:table-cell>
          <table:covered-table-cell/>
          <table:table-cell table:style-name="Таблица1.C1" office:value-type="string">
            <text:p text:style-name="P7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6">Замена ламп накаливания, светильников, выключателей в местах общего пользования</text:p>
          </table:table-cell>
          <table:covered-table-cell/>
          <table:table-cell table:style-name="Таблица1.C1" office:value-type="string">
            <text:p text:style-name="P7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6">Осмотр открытой прокладки изолированных проводов</text:p>
          </table:table-cell>
          <table:covered-table-cell/>
          <table:table-cell table:style-name="Таблица1.C1" office:value-type="string">
            <text:p text:style-name="P7">1 раз в 3 месяца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6">Осмотр скрытой прокладки и проложенных в стальных трубах проводов</text:p>
          </table:table-cell>
          <table:covered-table-cell/>
          <table:table-cell table:style-name="Таблица1.C1" office:value-type="string">
            <text:p text:style-name="P7">1 раз в 6 месяцев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6">Измерение тока по фазам магистральных линий, проверка величины напряжения</text:p>
          </table:table-cell>
          <table:covered-table-cell/>
          <table:table-cell table:style-name="Таблица1.C1" office:value-type="string">
            <text:p text:style-name="P7">1 раз в 3 года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6">Очистка кровли и труб внутренненого водостока от мусора, грязи, листьев</text:p>
          </table:table-cell>
          <table:covered-table-cell/>
          <table:table-cell table:style-name="Таблица1.C1" office:value-type="string">
            <text:p text:style-name="P7">октябрь-май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6">Очистка кровли от снега</text:p>
          </table:table-cell>
          <table:covered-table-cell/>
          <table:table-cell table:style-name="Таблица1.C1" office:value-type="string">
            <text:p text:style-name="P7">ноябрь-март</text:p>
          </table:table-cell>
        </table:table-row>
        <text:soft-page-break/>
        <table:table-row table:style-name="Таблица1.1">
          <table:table-cell table:style-name="Таблица1.A2" table:number-columns-spanned="2" office:value-type="string">
            <text:p text:style-name="P6">Консервация, промывка и опрессовка системы центрального отопления</text:p>
          </table:table-cell>
          <table:covered-table-cell/>
          <table:table-cell table:style-name="Таблица1.C1" office:value-type="string">
            <text:p text:style-name="P7">июнь-август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6">Дератизация и дезинсекция</text:p>
          </table:table-cell>
          <table:covered-table-cell/>
          <table:table-cell table:style-name="Таблица1.C1" office:value-type="string">
            <text:p text:style-name="P7">1 раз в 3 месяца</text:p>
          </table:table-cell>
        </table:table-row>
        <table:table-row table:style-name="Таблица1.1">
          <table:table-cell table:style-name="Таблица1.A21" table:number-columns-spanned="3" office:value-type="string">
            <text:p text:style-name="P5">Текущий ремонт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8">Ремонт <text:s/>4-го <text:s/>подъезда</text:p>
          </table:table-cell>
          <table:covered-table-cell/>
          <table:table-cell table:style-name="Таблица1.C1" office:value-type="string">
            <text:p text:style-name="P7"><text:span text:style-name="T5"/></text:p>
          </table:table-cell>
        </table:table-row>
        <table:table-row table:style-name="Таблица1.1">
          <table:table-cell table:style-name="Таблица1.A23" table:number-columns-spanned="2" office:value-type="string">
            <text:p text:style-name="P6"/>
          </table:table-cell>
          <table:covered-table-cell/>
          <table:table-cell table:style-name="Таблица1.C23" office:value-type="string">
            <text:p text:style-name="P11"/>
          </table:table-cell>
        </table:table-row>
        <table:table-row table:style-name="Таблица1.1">
          <table:table-cell table:style-name="Таблица1.A21" table:number-columns-spanned="3" office:value-type="string">
            <text:p text:style-name="P5">Примечание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9">1</text:p>
          </table:table-cell>
          <table:table-cell table:style-name="Таблица1.C1" table:number-columns-spanned="2" office:value-type="string">
            <text:p text:style-name="P12"><text:span text:style-name="T3">План текущего ремонта и комплекс работ, оказываемых ООО «Октябрьская управляющая компания» по содержанию общего имущества выполняется полностью при условии ежемесячной собираемости за жилищно-коммунальные услуги не ниже</text:span><text:span text:style-name="T4"> 96% </text:span><text:span text:style-name="T3">от суммы начислений, в противном случае план текущего ремонта и комплекс работ, оказываемых ООО «ОУК» по содержанию общего имущества корректируется по объемам и стоимости по усмотрению ООО «ОУК» в соответствии с % собираемости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C1" table:number-columns-spanned="2" office:value-type="string">
            <text:p text:style-name="P10">План текущего ремонта и комплекс работ, оказываемых ООО «ОУК» по содержанию общего имущества изменяются в безусловном порядке при вынесении предписаний, постановлений контролирующими органами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C1" table:number-columns-spanned="2" office:value-type="string">
            <text:p text:style-name="P10">План текущего ремонта и комплекс работ, оказываемых ООО «ОУК» по содержанию общего имущества может быть скорректирован по обращению жителей многоквартирного дома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0S</meta:editing-duration>
    <meta:editing-cycles>4</meta:editing-cycles>
    <meta:generator>OpenOffice/4.1.1$Win32 OpenOffice.org_project/411m6$Build-9775</meta:generator>
    <dc:date>2018-03-01T11:50:40.52</dc:date>
    <meta:document-statistic meta:table-count="1" meta:image-count="0" meta:object-count="0" meta:page-count="2" meta:paragraph-count="56" meta:word-count="349" meta:character-count="2683"/>
    <meta:user-defined meta:name="Info 1"/>
    <meta:user-defined meta:name="Info 2"/>
    <meta:user-defined meta:name="Info 3"/>
    <meta:user-defined meta:name="Info 4"/>
  </office:meta>
</office:document-meta>
</file>