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cm" fo:margin-left="-0.423cm" table:align="left" style:writing-mode="lr-tb"/>
    </style:style>
    <style:style style:name="Таблица1.A" style:family="table-column">
      <style:table-column-properties style:column-width="1.667cm"/>
    </style:style>
    <style:style style:name="Таблица1.B" style:family="table-column">
      <style:table-column-properties style:column-width="9.631cm"/>
    </style:style>
    <style:style style:name="Таблица1.C" style:family="table-column">
      <style:table-column-properties style:column-width="8.2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Таблица1.A2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2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Без_20_интервала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fo:language="ru" fo:country="RU" style:font-size-asian="12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УТВЕРЖДАЮ»<text:tab/><text:tab/><text:tab/><text:tab/><text:tab/><text:tab/><text:tab/>«СОГЛАСОВАНО»</text:p>
      <text:p text:style-name="P5">Директор ООО «Октябрьская </text:p>
      <text:p text:style-name="P5">Управляющая компания»</text:p>
      <text:p text:style-name="P5">__________________Е.Ю. Гаранина<text:tab/><text:tab/><text:tab/><text:tab/>____________/________________/</text:p>
      <text:p text:style-name="P6">«_____»_____________201__г.<text:tab/><text:tab/><text:tab/><text:tab/><text:tab/>«______»______________201___г.</text:p>
      <text:p text:style-name="P6"/>
      <text:p text:style-name="P6"/>
      <text:p text:style-name="P2">План работ на 2018 год в многоквартирном жилом доме</text:p>
      <text:p text:style-name="P4"><text:span text:style-name="T1">по адресу: </text:span><text:span text:style-name="T2">г. Киров, ул. </text:span><text:span text:style-name="T3">Пятницкая</text:span><text:span text:style-name="T2"> д.10</text:span><text:span text:style-name="T2">2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7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водк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3 год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октябрь-май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2" table:number-columns-spanned="2" office:value-type="string">
            <text:p text:style-name="P10">Замена <text:s/>терморегулятора ГВС</text:p>
          </table:table-cell>
          <table:covered-table-cell/>
          <table:table-cell table:style-name="Таблица1.C22" office:value-type="string">
            <text:p text:style-name="P9">22 600 <text:s/><text:span text:style-name="T8">руб</text:span>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C1" table:number-columns-spanned="2" office:value-type="string">
            <text:p text:style-name="P13"><text:span text:style-name="T6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7"> 96% </text:span><text:span text:style-name="T6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4S</meta:editing-duration>
    <meta:editing-cycles>5</meta:editing-cycles>
    <meta:generator>OpenOffice/4.1.1$Win32 OpenOffice.org_project/411m6$Build-9775</meta:generator>
    <dc:date>2018-03-01T11:48:42.44</dc:date>
    <meta:print-date>2017-03-24T10:11:41.098000000</meta:print-date>
    <meta:document-statistic meta:table-count="1" meta:image-count="0" meta:object-count="0" meta:page-count="2" meta:paragraph-count="57" meta:word-count="350" meta:character-count="2702"/>
    <meta:user-defined meta:name="Info 1"/>
    <meta:user-defined meta:name="Info 2"/>
    <meta:user-defined meta:name="Info 3"/>
    <meta:user-defined meta:name="Info 4"/>
  </office:meta>
</office:document-meta>
</file>