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897cm" fo:margin-left="-0.635cm" table:align="left" style:writing-mode="lr-tb"/>
    </style:style>
    <style:style style:name="Таблица1.A" style:family="table-column">
      <style:table-column-properties style:column-width="1.614cm"/>
    </style:style>
    <style:style style:name="Таблица1.B" style:family="table-column">
      <style:table-column-properties style:column-width="10.186cm"/>
    </style:style>
    <style:style style:name="Таблица1.C" style:family="table-column">
      <style:table-column-properties style:column-width="8.0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middle" fo:padding="0.097cm" fo:border="0.002cm solid #000000" style:writing-mode="lr-tb"/>
    </style:style>
    <style:style style:name="Таблица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A21" style:family="table-cell">
      <style:table-cell-properties style:vertical-align="top" fo:padding="0.097cm" fo:border="0.002cm solid #000000" style:writing-mode="lr-tb"/>
    </style:style>
    <style:style style:name="Таблица1.A2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C2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7cm" fo:margin-right="0cm" fo:text-indent="0cm" style:auto-text-indent="false" fo:background-color="transparent">
        <style:background-image/>
      </style:paragraph-properties>
      <style:text-properties fo:font-size="9pt" style:font-size-asian="9pt" style:font-size-complex="9pt"/>
    </style:style>
    <style:style style:name="P5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Без_20_интервала" style:master-page-name="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language="ru" fo:country="RU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fo:language="ru" fo:country="RU" style:font-size-asian="12pt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УТВЕРЖДАЮ»<text:tab/><text:tab/><text:tab/><text:tab/><text:tab/><text:tab/><text:tab/>«СОГЛАСОВАНО»</text:p>
      <text:p text:style-name="P5">Директор ООО «Октябрьская </text:p>
      <text:p text:style-name="P5">Управляющая компания»</text:p>
      <text:p text:style-name="P5">__________________Е.Ю. Гаранина<text:tab/><text:tab/><text:tab/><text:tab/>____________/________________/</text:p>
      <text:p text:style-name="P5"/>
      <text:p text:style-name="P5">«_____»_____________201__г.<text:tab/><text:tab/><text:tab/><text:tab/><text:tab/>«______»______________201___г.</text:p>
      <text:p text:style-name="P5"/>
      <text:p text:style-name="P1"/>
      <text:p text:style-name="P1">План работ на 2018 г в многоквартирном жилом доме</text:p>
      <text:p text:style-name="P3"><text:span text:style-name="T1">по адресу: </text:span><text:span text:style-name="T2">г. Киров, </text:span><text:span text:style-name="T3">ул. <text:s/>Преображенская 86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">Комплекс работ, оказываемых ООО «Октябрьская управляющая компания» по содержанию общего имущества</text:p>
          </table:table-cell>
          <table:covered-table-cell/>
          <table:table-cell table:style-name="Таблица1.C1" office:value-type="string">
            <text:p text:style-name="P7">График выполнени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конструктивных элементов жилого дома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домовых сетей отопления, ХВС, ГВС, канализации и эл. сетей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водопровода и канализации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центрального отопления и ГВС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придомовой территории, входящих в состав общего имущества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Вывоз твердых бытовых отходов 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и очистка чердачных и подвальных помещений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Смена замков в нежилых помещениях общедомового имущества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Проверка наличия тяги и прочистка вентиляционных каналов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разбитых стекол окон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Ревизия эл.арматуры в этажных щитках, вводно-распределительных устройствах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ламп накаливания, светильников, выключателей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открытой прокладки изолированных проводов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скрытой прокладки и проложенных в стальных трубах проводов</text:p>
          </table:table-cell>
          <table:covered-table-cell/>
          <table:table-cell table:style-name="Таблица1.C1" office:value-type="string">
            <text:p text:style-name="P9">1 раз в 6 месяцев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Измерение тока по фазам магистральных линий, проверка величины напряжения</text:p>
          </table:table-cell>
          <table:covered-table-cell/>
          <table:table-cell table:style-name="Таблица1.C1" office:value-type="string">
            <text:p text:style-name="P9">1 раз в 3 год<text:span text:style-name="T8">а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и труб внутренненого водостока от мусора, грязи, листьев</text:p>
          </table:table-cell>
          <table:covered-table-cell/>
          <table:table-cell table:style-name="Таблица1.C1" office:value-type="string">
            <text:p text:style-name="P9"><text:span text:style-name="T8">май-</text:span>октябрь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от снега</text:p>
          </table:table-cell>
          <table:covered-table-cell/>
          <table:table-cell table:style-name="Таблица1.C1" office:value-type="string">
            <text:p text:style-name="P9">ноябрь-март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Консервация, промывка и опрессовка системы центрального отопления</text:p>
          </table:table-cell>
          <table:covered-table-cell/>
          <table:table-cell table:style-name="Таблица1.C1" office:value-type="string">
            <text:p text:style-name="P9">июнь-август</text:p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8">Дератизация и дезинсекция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7">Текущий ремонт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0">Смена <text:s/>светильников</text:p>
          </table:table-cell>
          <table:covered-table-cell/>
          <table:table-cell table:style-name="Таблица1.C1" office:value-type="string">
            <text:p text:style-name="P13"><text:span text:style-name="T5"/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0">Смена <text:s/>почтовых <text:s/>ящиков</text:p>
          </table:table-cell>
          <table:covered-table-cell/>
          <table:table-cell table:style-name="Таблица1.C1" office:value-type="string">
            <text:p text:style-name="P13"><text:span text:style-name="T5"/></text:p>
          </table:table-cell>
        </table:table-row>
        <table:table-row table:style-name="Таблица1.1">
          <table:table-cell table:style-name="Таблица1.A24" table:number-columns-spanned="2" office:value-type="string">
            <text:p text:style-name="P10">Ремонт <text:s/>9-х этажей 2 шт</text:p>
          </table:table-cell>
          <table:covered-table-cell/>
          <table:table-cell table:style-name="Таблица1.C24" office:value-type="string">
            <text:p text:style-name="P13"/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7">Примечани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C1" table:number-columns-spanned="2" office:value-type="string">
            <text:p text:style-name="P14"><text:span text:style-name="T6">План текущего ремонта и комплекс работ, оказываемых ООО «Октябрьская управляющая компания» по содержанию общего имущества выполняется полностью при условии ежемесячной собираемости за жилищно-коммунальные услуги не ниже</text:span><text:span text:style-name="T7"> 96% </text:span><text:span text:style-name="T6">от суммы начислений, в противном случае план текущего ремонта и комплекс работ, оказываемых ООО «ОУК» по содержанию общего имущества корректируется по объемам и стоимости по усмотрению ООО «ОУК» в соответствии с % собираемост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C1" table:number-columns-spanned="2" office:value-type="string">
            <text:p text:style-name="P12">План текущего ремонта и комплекс работ, оказываемых ООО «ОУК» по содержанию общего имущества изменяются в безусловном порядке при вынесении предписаний, постановлений контролирующими органами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C1" table:number-columns-spanned="2" office:value-type="string">
            <text:p text:style-name="P12">План текущего ремонта и комплекс работ, оказываемых ООО «ОУК» по содержанию общего имущества может быть скорректирован по обращению жителей многоквартирного дома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0.6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7S</meta:editing-duration>
    <meta:editing-cycles>6</meta:editing-cycles>
    <meta:generator>OpenOffice/4.1.1$Win32 OpenOffice.org_project/411m6$Build-9775</meta:generator>
    <dc:date>2018-03-19T16:10:30.75</dc:date>
    <meta:print-date>2018-03-19T16:08:08.39</meta:print-date>
    <meta:document-statistic meta:table-count="1" meta:image-count="0" meta:object-count="0" meta:page-count="2" meta:paragraph-count="58" meta:word-count="356" meta:character-count="2734"/>
    <meta:user-defined meta:name="Info 1"/>
    <meta:user-defined meta:name="Info 2"/>
    <meta:user-defined meta:name="Info 3"/>
    <meta:user-defined meta:name="Info 4"/>
  </office:meta>
</office:document-meta>
</file>